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eithSans" svg:font-family="ReithSans, Arial, Helvetica, freesans,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line-height="125%" fo:orphans="2" fo:widows="2" fo:text-indent="0cm" style:auto-text-indent="false" fo:padding="0cm" fo:border="none"/>
      <style:text-properties fo:font-variant="normal" fo:text-transform="none" fo:color="#646464" style:font-name="ReithSans" fo:font-size="7.5pt" fo:letter-spacing="normal" fo:font-style="normal" fo:font-weight="normal"/>
    </style:style>
    <style:style style:name="P2" style:family="paragraph" style:parent-style-name="Standard">
      <style:paragraph-properties fo:margin-left="0cm" fo:margin-right="0cm" fo:margin-top="0cm" fo:margin-bottom="0.499cm" fo:line-height="125%" fo:orphans="2" fo:widows="2" fo:text-indent="0cm" style:auto-text-indent="false" fo:padding="0cm" fo:border="none"/>
      <style:text-properties fo:font-variant="normal" fo:text-transform="none" fo:color="#646464" style:font-name="ReithSans" fo:font-size="7.5pt" fo:letter-spacing="normal" fo:font-style="normal" fo:font-weight="normal"/>
    </style:style>
    <style:style style:name="P3" style:family="paragraph" style:parent-style-name="Text_20_body">
      <style:paragraph-properties fo:margin-left="0cm" fo:margin-right="0cm" fo:margin-top="0cm" fo:margin-bottom="0cm" fo:line-height="137%" fo:orphans="2" fo:widows="2" fo:text-indent="0cm" style:auto-text-indent="false" fo:padding="0cm" fo:border="none"/>
      <style:text-properties fo:font-variant="normal" fo:text-transform="none" fo:color="#646464" style:font-name="ReithSans" fo:font-size="7.5pt" fo:letter-spacing="normal" fo:font-style="normal" fo:font-weight="normal"/>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107"/>R.Lukaviciute</text:p>
      <text:p text:style-name="Standard"/>
      <text:p text:style-name="Standard"/>
      <text:p text:style-name="Standard"/>
      <text:p text:style-name="Standard"/>
      <text:p text:style-name="Standard">BBC The Real Story The Vaccination Divide</text:p>
      <text:p text:style-name="Standard">53 min</text:p>
      <text:p text:style-name="Standard"/>
      <text:p text:style-name="Standard"><text:a xlink:type="simple" xlink:href="https://www.bbc.co.uk/sounds/play/w3csydd0" text:style-name="Internet_20_link" text:visited-style-name="Visited_20_Internet_20_Link">https://www.bbc.co.uk/sounds/play/w3csydd0</text:a></text:p>
      <text:p text:style-name="Standard"/>
      <text:p text:style-name="P1"><text:span text:style-name="T1">Released On:</text:span> 21 Jun 2019</text:p>
      <text:p text:style-name="P2">Available for over a year</text:p>
      <text:p text:style-name="P3">A global survey of public attitudes to health and science has found that twenty percent of Europeans have no confidence in life-saving vaccines. The figure was highest in France where a third of the adult population does not believe that immunisation is safe. Vaccination rates have stalled in many regions, and cases of infectious diseases, like measles, have soared. At the same time, many people who do support immunisation say that they have no understanding of the science behind it. The Wellcome Trust study also says that confidence in vaccines is much higher in developing countries than in the developed world. Ritula Shah is joined by a panel of expert guests to discuss what's behind the vaccination divide. Is the world is taking a step back in its ability to stop the spread of preventable infectious diseases? Should parents have the final say about the health of their children? And how much of the vaccine anxiety is driven by misinformation on the interne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eithSans" svg:font-family="ReithSans, Arial, Helvetica, freesans,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05T09:56:48.50</meta:creation-date>
    <meta:document-statistic meta:table-count="0" meta:image-count="0" meta:object-count="0" meta:page-count="1" meta:paragraph-count="7" meta:word-count="184" meta:character-count="1231"/>
    <dc:date>2020-05-05T10:04:17.07</dc:date>
    <meta:editing-duration>PT7M29S</meta:editing-duration>
    <meta:editing-cycles>1</meta:editing-cycles>
    <meta:generator>OpenOffice/4.1.3$Win32 OpenOffice.org_project/413m1$Build-9783</meta:generator>
  </office:meta>
</office:document-meta>
</file>